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een woning d.m.v. een kap op de garage op het perceel Westersingel 26 te Burgum, Olo nr. 2846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een woning d.m.v. een kap op de garage op het perceel Westersingel 26 te Burgum</text:p>
            <text:p text:style-name="common-al">Olo nr. 2846967</text:p>
            <text:p text:style-name="common-al">Het plan ligt met ingang van <text:span text:style-name="nadrukvet">24 me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1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een woning d.m.v. een kap op de garage op het perceel Westersingel 26 te Burgum, Olo nr. 2846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12</meta:user-defined>
    <meta:user-defined meta:name="OVERHEIDop.GmbID/DC.identifier">gmb-2017-86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H 26</meta:user-defined>
    <meta:user-defined meta:name="OVERHEIDop.woonplaats">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88 578775</meta:user-defined>
    <meta:user-defined meta:name="OVERHEIDop.versieInformatie"/>
  </office:meta>
</office:document-meta>
</file>