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01, Kerkstraatje 5, 6131 E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wijzigen gebruik begane grond</text:p>
            <text:p text:style-name="common-al">Locatie: 				Kerkstraatje 5, 6131 ET Sittard </text:p>
            <text:p text:style-name="common-al">Ontvangstdatum: 		8 mei 2017</text:p>
            <text:p text:style-name="common-al">Dossiernummer: 			Om17.0201</text:p>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10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0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0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01, Kerkstraatje 5, 6131 E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109</meta:user-defined>
    <meta:user-defined meta:name="OVERHEIDop.GmbID/DC.identifier">gmb-2017-86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T 5</meta:user-defined>
    <meta:user-defined meta:name="OVERHEIDop.woonplaats">Sittard</meta:user-defined>
    <meta:user-defined meta:name="OVERHEIDop.straatnaam">Kerkstraatj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98 334423</meta:user-defined>
    <meta:user-defined meta:name="OVERHEIDop.versieInformatie"/>
  </office:meta>
</office:document-meta>
</file>