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Blauleech 44 te Wirdum, (11017459) bouwen van een woning, einddatum 28-06-2017.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1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It Blauleech 44 te Wirdum, (11017459) bouwen van een woning, einddatum 28-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06</meta:user-defined>
    <meta:user-defined meta:name="OVERHEIDop.GmbID/DC.identifier">gmb-2017-86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8CJ</meta:user-defined>
    <meta:user-defined meta:name="OVERHEIDop.woonplaats">Wirdum</meta:user-defined>
    <meta:user-defined meta:name="OVERHEIDop.straatnaam">It Blauleech</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41 573541</meta:user-defined>
    <meta:user-defined meta:name="OVERHEIDop.versieInformatie"/>
  </office:meta>
</office:document-meta>
</file>