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raam i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6-06-2017</text:p>
            <text:p text:style-name="common-al">Vergunningszaak: 			 Omgevingsvergunning</text:p>
            <text:p text:style-name="common-al">Dossiernummer:			 WABO17/00671</text:p>
            <text:p text:style-name="common-al">Locatie:				 Duinakker 21 te Castricum</text:p>
            <text:p text:style-name="common-al">Activiteit:				 het plaatsen van een raam in de zijgevel van de </text:p>
            <text:p text:style-name="common-al">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raam in zij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03</meta:user-defined>
    <meta:user-defined meta:name="OVERHEIDop.GmbID/DC.identifier">gmb-2017-8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1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6 508136</meta:user-defined>
    <meta:user-defined meta:name="OVERHEIDop.versieInformatie"/>
  </office:meta>
</office:document-meta>
</file>