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3 populieren en 1 kastanje, Burg. Canterslaan/Lindepark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Canterslaan/Lindeparklaan Oisterwijk</text:span>, het kappen van 3 populieren en 1 kastanje. Dossiernummer 2016-0907, verzonden aan aanvrager op 22-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6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populieren en 1 kastanje, Burg. Canterslaan/Lindepark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61</meta:user-defined>
    <meta:user-defined meta:name="OVERHEIDop.GmbID/DC.identifier">gmb-2017-86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B 1</meta:user-defined>
    <meta:user-defined meta:name="OVERHEIDop.woonplaats">Oisterwijk</meta:user-defined>
    <meta:user-defined meta:name="OVERHEIDop.straatnaam">Lindepar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19 398790</meta:user-defined>
    <meta:user-defined meta:name="OVERHEIDop.versieInformatie"/>
  </office:meta>
</office:document-meta>
</file>