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56, 1616AP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17 een aanvraag ontvangen voor het uitbreiden van de woning op het perceel Streekweg 25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09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56, 1616AP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95</meta:user-defined>
    <meta:user-defined meta:name="OVERHEIDop.GmbID/DC.identifier">gmb-2017-8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P 25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74 523135</meta:user-defined>
    <meta:user-defined meta:name="OVERHEIDop.versieInformatie"/>
  </office:meta>
</office:document-meta>
</file>