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weigering tot inschrijving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0 lid 1 Wet BRP, over tot het weigeren van inschrijving in de BRP van de gemeente Roermond. Uit onderzoek van de afdeling Publiekszaken is gebleken dat genoemde persoon, niet op het aangegeven adres verblijft.Artikel 3:41 lid 2 van de Algemene wet bestuursrecht geeft de gemeente de mogelijkheid om de beschikking tot het weigeren van een inschrijving in de BRP te publiceren als de bekendmaking niet kan geschieden door toezending aan belanghebbenden.</text:p>
            <text:p text:style-name="common-al"/>
            <text:p text:style-name="common-al"> Burgemeester en wethouders van Roermond hebben besloten de volgende persoon per de hieronder aangegeven datum niet in te schrijven in de basisregistratie personen van de gemeente Roermond (BRP). De datum van het besluit is de datum van verzending van het voornemen van de weigering tot inschrijving in de basisregistratie personen.</text:p>
            <text:p text:style-name="common-al"/>
            <text:p text:style-name="common-al">A.A.J.M. Daniels, 06-03-1966, 29-03-2017;</text:p>
            <text:p text:style-name="common-al"/>
            <text:p text:style-name="common-al">Belanghebbenden kunnen tot 5 juli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1">
              <text:list-item text:style-override="id1-3-2-1-1-11-1">
                <text:number>a.</text:number>
                <text:p text:style-name="al">de naam en het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text:p>
              </text:list-item>
            </text:list>
            <text:p text:style-name="common-al"/>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09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09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igering tot inschrijving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090</meta:user-defined>
    <meta:user-defined meta:name="OVERHEIDop.GmbID/DC.identifier">gmb-2017-86090</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