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97, Dr. Nolenslaan 106, 6136 G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tijdelijk plaatsen van 8 stuks PGS-15 opslagkluizen</text:p>
            <text:p text:style-name="common-al">Locatie: Dr. Nolenslaan 106, 6136 GT Sittard </text:p>
            <text:p text:style-name="common-al">Ontvangstdatum: 5 mei 2017</text:p>
            <text:p text:style-name="common-al">Dossiernummer: Om17.019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08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8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8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97, Dr. Nolenslaan 106, 6136 GT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086</meta:user-defined>
    <meta:user-defined meta:name="OVERHEIDop.GmbID/DC.identifier">gmb-2017-86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T 106</meta:user-defined>
    <meta:user-defined meta:name="OVERHEIDop.woonplaats">Sittard</meta:user-defined>
    <meta:user-defined meta:name="OVERHEIDop.straatnaam">Dr. Nolen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13 336301</meta:user-defined>
    <meta:user-defined meta:name="OVERHEIDop.versieInformatie"/>
  </office:meta>
</office:document-meta>
</file>