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P. </text:span>
            <text:span text:style-name="nadrukvet">Wisniewski, </text:span>
            <text:span text:style-name="nadrukvet"> geboren op 24-07-1991 per 2 mei 2017;</text:span>
          </text:p>
            <text:p text:style-name="common-al">
            <text:span text:style-name="nadrukvet">Mevrouw S.A.H. Dekker, geboren op 19-11-1967 per 2 mei 2017;</text:span>
          </text:p>
            <text:p text:style-name="common-al">
            <text:span text:style-name="nadrukvet">De heer S. Ali, geboren op 28-08-1989 per 2 mei 2017;</text:span>
          </text:p>
            <text:p text:style-name="common-al">
            <text:span text:style-name="nadrukvet">De heer. T.J.P. </text:span>
            <text:span text:style-name="nadrukvet">Pauly, </text:span>
            <text:span text:style-name="nadrukvet"> geboren op 30-01-1997 per 2 mei 2017;</text:span>
          </text:p>
            <text:p text:style-name="common-al">
            <text:span text:style-name="nadrukvet">Mevrouw</text:span>
            <text:span text:style-name="nadrukvet"> A.E. </text:span>
            <text:span text:style-name="nadrukvet">Ifteme, </text:span>
            <text:span text:style-name="nadrukvet"> geboren op 28-05-1995 per 2 mei 2017.</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08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8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8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084</meta:user-defined>
    <meta:user-defined meta:name="OVERHEIDop.GmbID/DC.identifier">gmb-2017-8608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