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uitbreiden van het woonhuis: Wilhelminastraat 6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>Locatie:			Wilhelminastraat 6, 7001 GW</text:p>
            <text:p text:style-name="common-al">Omschrijving:		uitbreiden van het woonhuis</text:p>
            <text:p text:style-name="common-al">Dossiernummer:	20170202</text:p>
            <text:p text:style-name="common-al">Datum verzending:	17 mei 2017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86078</text:span><text:line-break/><text:date style:data-style-name="dag" text:fixed="true" text:date-value="2017-05-23"/><text:line-break/><text:date style:data-style-name="jaar" text:fixed="true" text:date-value="2017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6078</text:span><text:date style:data-style-name="nicedate" text:fixed="true" text:date-value="2017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uitbreiden van het woonhuis: Wilhelminastraat 6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23</meta:user-defined>
    <meta:user-defined meta:name="OVERHEIDop.publicationIssue">86078</meta:user-defined>
    <meta:user-defined meta:name="OVERHEIDop.GmbID/DC.identifier">gmb-2017-8607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1GW 6</meta:user-defined>
    <meta:user-defined meta:name="OVERHEIDop.woonplaats">Doetinchem</meta:user-defined>
    <meta:user-defined meta:name="OVERHEIDop.straatnaam">Wilhelmina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7425 441725</meta:user-defined>
    <meta:user-defined meta:name="OVERHEIDop.versieInformatie"/>
  </office:meta>
</office:document-meta>
</file>