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carport: Haverdreef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averdreef 41, 7006 LH</text:p>
            <text:p text:style-name="common-al">Omschrijving:		plaatsen van een carport</text:p>
            <text:p text:style-name="common-al">Dossiernummer:	20170192</text:p>
            <text:p text:style-name="common-al">Datum verzending:	17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7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7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7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carport: Haverdreef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76</meta:user-defined>
    <meta:user-defined meta:name="OVERHEIDop.GmbID/DC.identifier">gmb-2017-86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H 41</meta:user-defined>
    <meta:user-defined meta:name="OVERHEIDop.woonplaats">Doetinchem</meta:user-defined>
    <meta:user-defined meta:name="OVERHEIDop.straatnaam">Haverdreef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053 442507</meta:user-defined>
    <meta:user-defined meta:name="OVERHEIDop.versieInformatie"/>
  </office:meta>
</office:document-meta>
</file>