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Mevrouw D.G.A.E. </text:span>
            <text:span text:style-name="nadrukvet">Shalabi, </text:span>
            <text:span text:style-name="nadrukvet">geboren op 28-07-1996 naar Egypte.</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07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7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7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074</meta:user-defined>
    <meta:user-defined meta:name="OVERHEIDop.GmbID/DC.identifier">gmb-2017-8607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