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hoek Terborgseweg/Station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ek Terborgseweg/Stationsstraat</text:p>
            <text:p text:style-name="common-al">Omschrijving:		plaatsen van een erfafscheiding</text:p>
            <text:p text:style-name="common-al">Dossiernummer:	20170180</text:p>
            <text:p text:style-name="common-al">Datum verzending:	17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7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fafscheiding: hoek Terborgseweg/Stations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73</meta:user-defined>
    <meta:user-defined meta:name="OVERHEIDop.GmbID/DC.identifier">gmb-2017-8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B 7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6 441572</meta:user-defined>
    <meta:user-defined meta:name="OVERHEIDop.versieInformatie"/>
  </office:meta>
</office:document-meta>
</file>