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gevel en realiseren plaatselijke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	 15-05-2017</text:p>
            <text:p text:style-name="common-al">Vergunningszaak: 			 Omgevingsvergunning</text:p>
            <text:p text:style-name="common-al">Dossiernummer:			 WABO17-00558</text:p>
            <text:p text:style-name="common-al">Locatie:				 Woude 31 te de Woude</text:p>
            <text:p text:style-name="common-al">Activiteit:				 Het wijzigen van de gevel en het realiseren van </text:p>
            <text:p text:style-name="common-al"> plaatselijke detailhandel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607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7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7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zigen gevel en realiseren plaatselijke detail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071</meta:user-defined>
    <meta:user-defined meta:name="OVERHEIDop.GmbID/DC.identifier">gmb-2017-86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489NC 31</meta:user-defined>
    <meta:user-defined meta:name="OVERHEIDop.woonplaats">De Woude</meta:user-defined>
    <meta:user-defined meta:name="OVERHEIDop.straatnaam">Woude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3572 506757</meta:user-defined>
    <meta:user-defined meta:name="OVERHEIDop.versieInformatie"/>
  </office:meta>
</office:document-meta>
</file>