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B. Horeman geboren op 22-04-1991;</text:span>
          </text:p>
            <text:p text:style-name="common-al">
            <text:span text:style-name="nadrukvet">Mevrouw M. </text:span>
            <text:span text:style-name="nadrukvet">Spano</text:span>
            <text:span text:style-name="nadrukvet"> geboren op 07-08-1988;</text:span>
          </text:p>
            <text:p text:style-name="common-al">
            <text:span text:style-name="nadrukvet">Mevrouw M.G. Robles </text:span>
            <text:span text:style-name="nadrukvet">Suarez</text:span>
            <text:span text:style-name="nadrukvet"> geboren op 19-10-1990;</text:span>
          </text:p>
            <text:p text:style-name="common-al">
            <text:span text:style-name="nadrukvet">Mevrouw E</text:span>
            <text:span text:style-name="nadrukvet">.M. Kelly geboren op 22-02-1976 en de minderjarige kinderen </text:span>
            <text:span text:style-name="nadrukvet">D</text:span>
            <text:span text:style-name="nadrukvet">.C. Kelly geboren op 28-10-2009 en </text:span>
            <text:span text:style-name="nadrukvet">C.F. Kelly geboren op 18-06-2011;</text:span>
          </text:p>
            <text:p text:style-name="common-al">
            <text:span text:style-name="nadrukvet">De heer C</text:span>
            <text:span text:style-name="nadrukvet">.M. Kelly geboren op 22-10-1979 en de minderjarige kinderen D.C. Kelly geboren op 28-10-2009 en C.F. Kelly geboren op 18-06-2011;</text:span>
          </text:p>
            <text:p text:style-name="common-al">
            <text:span text:style-name="nadrukvet">De heer I.T. </text:span>
            <text:span text:style-name="nadrukvet">Chapman</text:span>
            <text:span text:style-name="nadrukvet"> geboren op 04-01-1975;</text:span>
          </text:p>
            <text:p text:style-name="common-al">
            <text:span text:style-name="nadrukvet">Mevrouw E.R. </text:span>
            <text:span text:style-name="nadrukvet">Paranici</text:span>
            <text:span text:style-name="nadrukvet"> geboren op 11-09-1982;</text:span>
          </text:p>
            <text:p text:style-name="common-al">
            <text:span text:style-name="nadrukvet">Mevrouw Y. Zhang geboren op 24-03-1978;</text:span>
          </text:p>
            <text:p text:style-name="common-al">
            <text:span text:style-name="nadrukvet">De heer O. Maass geboren op 20-05-1958;</text:span>
          </text:p>
            <text:p text:style-name="common-al">
            <text:span text:style-name="nadrukvet">De heer B. </text:span>
            <text:span text:style-name="nadrukvet">McDonald</text:span>
            <text:span text:style-name="nadrukvet"> geboren op 23-05-1979;</text:span>
          </text:p>
            <text:p text:style-name="common-al">
            <text:span text:style-name="nadrukvet">Mevrouw F. Yang geboren op 07-10-1976;</text:span>
          </text:p>
            <text:p text:style-name="common-al">
            <text:span text:style-name="nadrukvet">De heer A. </text:span>
            <text:span text:style-name="nadrukvet">Bornovas</text:span>
            <text:span text:style-name="nadrukvet"> geboren op 11-09-1971;</text:span>
          </text:p>
            <text:p text:style-name="common-al">
            <text:span text:style-name="nadrukvet">De heer A.A. Nowak geboren op 12-06-1955;</text:span>
          </text:p>
            <text:p text:style-name="common-al">
            <text:span text:style-name="nadrukvet">De heer I.G.M. </text:span>
            <text:span text:style-name="nadrukvet">Zinsou</text:span>
            <text:span text:style-name="nadrukvet"> geboren op 29-12-1986;</text:span>
          </text:p>
            <text:p text:style-name="common-al">
            <text:span text:style-name="nadrukvet">De heer A. </text:span>
            <text:span text:style-name="nadrukvet">Diallo</text:span>
            <text:span text:style-name="nadrukvet"> geboren op 01-07-1985;</text:span>
          </text:p>
            <text:p text:style-name="common-al">
            <text:span text:style-name="nadrukvet">De heer M.H.M. Daniels geboren op 02-12-1965;</text:span>
          </text:p>
            <text:p text:style-name="common-al">
            <text:span text:style-name="nadrukvet">Mevrouw </text:span>
            <text:span text:style-name="nadrukvet">Ü</text:span>. <text:span text:style-name="nadrukvet">Coskun geboren 25-07-1987.</text:span></text:p>
            <text:p text:style-name="tussenkopcur"/>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06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6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6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69</meta:user-defined>
    <meta:user-defined meta:name="OVERHEIDop.GmbID/DC.identifier">gmb-2017-8606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