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tijdelijk neerzetten en bewon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17-05-2017</text:p>
            <text:p text:style-name="common-al">Vergunningszaak: 			 Omgevingsvergunning</text:p>
            <text:p text:style-name="common-al">Dossiernummer:			 WABO17/00515</text:p>
            <text:p text:style-name="common-al">Locatie:				 Goudsbergen 6 te Castricum</text:p>
            <text:p text:style-name="common-al">Activiteit:	 het tijdelijk neerzetten en bewonen van een  </text:p>
            <text:p text:style-name="common-al"> stacarava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606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6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6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ijdelijk neerzetten en bewon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063</meta:user-defined>
    <meta:user-defined meta:name="OVERHEIDop.GmbID/DC.identifier">gmb-2017-86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W 6</meta:user-defined>
    <meta:user-defined meta:name="OVERHEIDop.woonplaats">Castricum</meta:user-defined>
    <meta:user-defined meta:name="OVERHEIDop.straatnaam">Goudsberge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075 507888</meta:user-defined>
    <meta:user-defined meta:name="OVERHEIDop.versieInformatie"/>
  </office:meta>
</office:document-meta>
</file>