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28, (11018515) ontheffen van het bestemmingsplan voor horec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 de Kelders 28, (11018515) ontheffen van het bestemmingsplan voo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62</meta:user-defined>
    <meta:user-defined meta:name="OVERHEIDop.GmbID/DC.identifier">gmb-2017-86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28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565</meta:user-defined>
    <meta:user-defined meta:name="OVERHEIDop.versieInformatie"/>
  </office:meta>
</office:document-meta>
</file>