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iidswei 4 te Earnewâl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Wiidswei 4 te Earnewâld</text:p>
            <text:p text:style-name="common-al">Z-HZ_WABO-2017-0624    Olo: 2954579</text:p>
            <text:p text:style-name="common-al">het kappen van een boom</text:p>
            <text:p text:style-name="common-al">Datum ontvangst: 03 mei 2017</text:p>
            <text:p text:style-name="common-al">Datum besluit: 18 me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606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6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6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iidswei 4 te Earnewâld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060</meta:user-defined>
    <meta:user-defined meta:name="OVERHEIDop.GmbID/DC.identifier">gmb-2017-860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L 4</meta:user-defined>
    <meta:user-defined meta:name="OVERHEIDop.woonplaats">Earnewâld</meta:user-defined>
    <meta:user-defined meta:name="OVERHEIDop.straatnaam">Wiids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085 571775</meta:user-defined>
    <meta:user-defined meta:name="OVERHEIDop.versieInformatie"/>
  </office:meta>
</office:document-meta>
</file>