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Berlagelaan ong. (kavel VR5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ong. (kavel VR50)</text:p>
            <text:p text:style-name="common-al">Omschrijving:		bouwen van een vrijstaande woning</text:p>
            <text:p text:style-name="common-al">Dossiernummer:	20170073</text:p>
            <text:p text:style-name="common-al">Datum verzending:	19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5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 Berlagelaan ong. (kavel VR5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59</meta:user-defined>
    <meta:user-defined meta:name="OVERHEIDop.GmbID/DC.identifier">gmb-2017-8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