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26 woningen Ruimzichtlaan ong. (sectie O, perceelnrs. 1373, 1365, 1319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Ruimzichtlaan ong. (sectie O, perceelnrs. 1373, 1365, 1319)</text:p>
            <text:p text:style-name="common-al">Omschrijving:		bouwen van 26 woningen</text:p>
            <text:p text:style-name="common-al">Dossiernummer:	20170063</text:p>
            <text:p text:style-name="common-al">Datum verzending:	18 me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6054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054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054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26 woningen Ruimzichtlaan ong. (sectie O, perceelnrs. 1373, 1365, 1319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6054</meta:user-defined>
    <meta:user-defined meta:name="OVERHEIDop.GmbID/DC.identifier">gmb-2017-860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KG 100</meta:user-defined>
    <meta:user-defined meta:name="OVERHEIDop.woonplaats">Doetinchem</meta:user-defined>
    <meta:user-defined meta:name="OVERHEIDop.straatnaam">Ruimzicht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819 442704</meta:user-defined>
    <meta:user-defined meta:name="OVERHEIDop.versieInformatie"/>
  </office:meta>
</office:document-meta>
</file>