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e Aanvraag Omgevingsvergunning, Wielseweg 3 EE 12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mei 2017 besloten dat de gevraagde werkzaamheden voor het plaatsen van een tuinhuisje activiteit 1, op de locatie Wielseweg 3 EE 12, als vergunningsvrij kunnen worden aangemerkt. Dit besluit heeft dossiernummer: 17Z0003422.</text:p>
            <text:p text:style-name="common-al"/>
            <text:p text:style-name="common-al">
            <text:span text:style-name="nadrukcur">Ter inzage</text:span>
          </text:p>
            <text:p text:style-name="common-al">De stukken liggen vanaf 31 me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Kijk voor de online mogelijkheid om bezwaar in te dienen op <text:a xlink:href="http://www.zeewolde.nl/bezwaar" xlink:type="simple">www.zeewolde.nl/bezwaar</text:a>. </text:p>
            <text:p text:style-name="common-al">In het bezwaarschrift moet u motiveren waarom u het niet eens bent met het besluit en u moet het ondertekenen. 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Hiervoor heeft u een DigiD nodig. Kijk op de genoemde site voor de precieze voorwaarden.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6052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52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52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e Aanvraag Omgevingsvergunning, Wielseweg 3 EE 1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86052</meta:user-defined>
    <meta:user-defined meta:name="OVERHEIDop.GmbID/DC.identifier">gmb-2017-86052</meta:user-defined>
    <meta:user-defined meta:name="OVERHEID.TaxonomieBeleidsagenda/OVERHEID.category">Ruimte en infrastructuur | Organisatie en beleid</meta:user-defined>
    <meta:user-defined meta:name="OVERHEIDop.referentienummer">17Z00034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A 3e e12</meta:user-defined>
    <meta:user-defined meta:name="OVERHEIDop.woonplaats">Zeewolde</meta:user-defined>
    <meta:user-defined meta:name="OVERHEIDop.straatnaam">Wielse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8645 476405</meta:user-defined>
    <meta:user-defined meta:name="OVERHEIDop.versieInformatie"/>
  </office:meta>
</office:document-meta>
</file>