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86189 - Cranenburgsestraat 140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140 a te Groesbeek </text:p>
            <text:p text:style-name="tussenkopcur">Omschrijving : omzetten van een bestaande bedrijfswoning naar een burgerwoning </text:p>
            <text:p text:style-name="tussenkopcur">Datum ontvangst : 18 mei 2017 </text:p>
            <text:p text:style-name="tussenkopcur">Zaaknummer ODRN : W.Z17.10396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05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5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5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86189 - Cranenburgsestraat 140 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051</meta:user-defined>
    <meta:user-defined meta:name="OVERHEIDop.GmbID/DC.identifier">gmb-2017-860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S 140</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994 421528</meta:user-defined>
    <meta:user-defined meta:name="OVERHEIDop.versieInformatie"/>
  </office:meta>
</office:document-meta>
</file>