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0 appartementen en 10 woningen: IJsselstraat/Philipsstraat/Wilhelmina Drucker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IJsselstraat/Philipsstraat/Wilhelmina Druckerstraat</text:p>
            <text:p text:style-name="common-al">Omschrijving:		bouwen van 20 appartementen en 10 woningen</text:p>
            <text:p text:style-name="common-al">Dossiernummer:	20170062</text:p>
            <text:p text:style-name="common-al">Datum verzending:	18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5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20 appartementen en 10 woningen: IJsselstraat/Philipsstraat/Wilhelmina Drucker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50</meta:user-defined>
    <meta:user-defined meta:name="OVERHEIDop.GmbID/DC.identifier">gmb-2017-86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66 442555</meta:user-defined>
    <meta:user-defined meta:name="OVERHEIDop.versieInformatie"/>
  </office:meta>
</office:document-meta>
</file>