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wonen door een particulier in pand bedrijven, Slekker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lekkerstraat 4</text:span>, voor het bewonen door een particulier in pand bedrijven, datum ontvangst 8 januari 2017.</text:p>
            <text:p text:style-name="common-al"/>
            <text:p text:style-name="last-al">Echt-Susteren,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wonen door een particulier in pand bedrijven, Slekker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605</meta:user-defined>
    <meta:user-defined meta:name="OVERHEIDop.GmbID/DC.identifier">gmb-2017-8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K 4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03 344872</meta:user-defined>
    <meta:user-defined meta:name="OVERHEIDop.versieInformatie"/>
  </office:meta>
</office:document-meta>
</file>