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roenstraat 1 te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 wijzigingsplan Groenstraat 1 te Wintelre met ingang van 25 mei 2017 tot 6 juli 2017 ter inzage ligt in het gemeentehuis. Het ontwerp met bijbehorende stukken is digitaal in te zien op <text:a xlink:href="http://www.eersel.nl/ruimtelijkeplannen" xlink:type="simple">www.eersel.nl/ruimtelijkeplannen</text:a> en op www.ruimtelijkeplannen.nl met identificatienummer NL.IMRO.0770.WPWgroenstr16008-ONTW.</text:p>
            <text:p text:style-name="tussenkopcur">Waar gaat het wijzigingsplan over?</text:p>
            <text:p text:style-name="common-al">Het plan is de toepassing van een wijzigingsbevoegdheid uit het bestemmingsplan Kom Wintelre. Het ontwerp voorziet in een regeling voor  het beëindigen van het agrarisch bedrijf en het splitsen van de bestaande woonboerderij.</text:p>
            <text:p text:style-name="tussenkopcur">Wilt u een zienswijze hierover kenbaar maken?</text:p>
            <text:p text:style-name="last-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Nicky Fischer-van de Vliert,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60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roenstraat 1 te Wint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48</meta:user-defined>
    <meta:user-defined meta:name="OVERHEIDop.GmbID/DC.identifier">gmb-2017-86048</meta:user-defined>
    <meta:user-defined meta:name="OVERHEID.TaxonomieBeleidsagenda/OVERHEID.category">Ruimte en infrastructuur | Organisatie en beleid</meta:user-defined>
    <meta:user-defined meta:name="OVERHEIDop.Ruimtelijkplan/OVERHEIDop.bekendmakingBetreffendePlan">NL.IMRO.0770.WPWgroenstr1600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B 1</meta:user-defined>
    <meta:user-defined meta:name="OVERHEIDop.woonplaats">Wintelre</meta:user-defined>
    <meta:user-defined meta:name="OVERHEIDop.straatnaam">Groen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1965 383562</meta:user-defined>
    <meta:user-defined meta:name="OVERHEIDop.versieInformatie"/>
  </office:meta>
</office:document-meta>
</file>