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, De Ketting naast nr. 15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itenplaats Wijnbergen, De Ketting naast nr. 156</text:p>
            <text:p text:style-name="common-al">Omschrijving:		bouwen van een woning</text:p>
            <text:p text:style-name="common-al">Dossiernummer:	20160272</text:p>
            <text:p text:style-name="common-al">Datum verzending:	17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46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4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46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Buitenplaats Wijnbergen, De Ketting naast nr. 15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46</meta:user-defined>
    <meta:user-defined meta:name="OVERHEIDop.GmbID/DC.identifier">gmb-2017-86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00 440921</meta:user-defined>
    <meta:user-defined meta:name="OVERHEIDop.versieInformatie"/>
  </office:meta>
</office:document-meta>
</file>