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evenhuizen 16 te Aldtsjerk het uitbreiden van een woning en nieuwbouw garage</text:p>
      <text:section text:name="zakelijke-mededeling_id1-3-2" text:style-name="zakelijke-mededeling">
        <text:section text:name="zakelijke-mededeling-tekst_id1-3-2-1" text:style-name="zakelijke-mededeling-tekst">
          <text:section text:name="tekst_id1-3-2-1-1" text:style-name="tekst">
            <text:p text:style-name="common-al">Zevenhuizen 16 te Aldtsjerk</text:p>
            <text:p text:style-name="common-al">Z-HZ_WABO-2017-0513    Olo: 2909051</text:p>
            <text:p text:style-name="common-al">het uitbreiden van een woning en nieuwbouw garage</text:p>
            <text:p text:style-name="common-al">Datum ontvangst: 07 april 2017</text:p>
            <text:p text:style-name="common-al">Datum besluit: 19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03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3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3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evenhuizen 16 te Aldtsjerk het uitbreiden van een woning en nieuwbouw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31</meta:user-defined>
    <meta:user-defined meta:name="OVERHEIDop.GmbID/DC.identifier">gmb-2017-86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E 16</meta:user-defined>
    <meta:user-defined meta:name="OVERHEIDop.woonplaats">Aldtsjerk</meta:user-defined>
    <meta:user-defined meta:name="OVERHEIDop.straatnaam">Zevenhuiz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799 585936</meta:user-defined>
    <meta:user-defined meta:name="OVERHEIDop.versieInformatie"/>
  </office:meta>
</office:document-meta>
</file>