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n van den Brinklaan 27 te Burgu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Min van den Brinklaan 27 te Burgum</text:p>
            <text:p text:style-name="common-al">Z-HZ_WABO-2017-0429    Olo: 2882601</text:p>
            <text:p text:style-name="common-al">het aanleggen van een uitrit</text:p>
            <text:p text:style-name="common-al">Datum ontvangst: 26 maart 2017</text:p>
            <text:p text:style-name="common-al">Datum besluit: 16 me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02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2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2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n van den Brinklaan 27 te Burgum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022</meta:user-defined>
    <meta:user-defined meta:name="OVERHEIDop.GmbID/DC.identifier">gmb-2017-86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E 27</meta:user-defined>
    <meta:user-defined meta:name="OVERHEIDop.woonplaats">Burgum</meta:user-defined>
    <meta:user-defined meta:name="OVERHEIDop.straatnaam">Minister van den Brink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36 578422</meta:user-defined>
    <meta:user-defined meta:name="OVERHEIDop.versieInformatie"/>
  </office:meta>
</office:document-meta>
</file>