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WINKELMAN 35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vergroten van een woning met een kap op de garage op het perceel De Winkelman 35 te Nieuwehorne  (20-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601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1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1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WINKELMAN 35 NIEUW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015</meta:user-defined>
    <meta:user-defined meta:name="OVERHEIDop.GmbID/DC.identifier">gmb-2017-86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KC 35</meta:user-defined>
    <meta:user-defined meta:name="OVERHEIDop.woonplaats">Nieuwehorne</meta:user-defined>
    <meta:user-defined meta:name="OVERHEIDop.straatnaam">De Winkelm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9895 551512</meta:user-defined>
    <meta:user-defined meta:name="OVERHEIDop.versieInformatie"/>
  </office:meta>
</office:document-meta>
</file>