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74a, (11018486) gebruiken van het gehele pand als werkbestemm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74a, (11018486) gebruiken van het gehele pand als werk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13</meta:user-defined>
    <meta:user-defined meta:name="OVERHEIDop.GmbID/DC.identifier">gmb-2017-86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V 74a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4 579280</meta:user-defined>
    <meta:user-defined meta:name="OVERHEIDop.versieInformatie"/>
  </office:meta>
</office:document-meta>
</file>