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dyk 6 516 te Earnewâld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516 te Earnewâld</text:p>
            <text:p text:style-name="common-al">Z-HZ_WABO-2017-0706    Olo: 2986483</text:p>
            <text:p text:style-name="common-al">het uitbreiden van een recreatiewoning</text:p>
            <text:p text:style-name="common-al">Datum ontvangst: 19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600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aidyk 6 516 te Earnewâld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08</meta:user-defined>
    <meta:user-defined meta:name="OVERHEIDop.GmbID/DC.identifier">gmb-2017-86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6 516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858 571629</meta:user-defined>
    <meta:user-defined meta:name="OVERHEIDop.versieInformatie"/>
  </office:meta>
</office:document-meta>
</file>