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collectevergunning voor Sticting Feest op de hav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Stichting Feest op de haven op zaterdag 3 juni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00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0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0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collectevergunning voor Sticting Feest op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04</meta:user-defined>
    <meta:user-defined meta:name="OVERHEIDop.GmbID/DC.identifier">gmb-2017-86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65</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37 535735</meta:user-defined>
    <meta:user-defined meta:name="OVERHEIDop.versieInformatie"/>
  </office:meta>
</office:document-meta>
</file>