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tsje Folkertsmawei 5p, (11018441) aanvragen van een vergunning brandveilig gebru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ltsje Folkertsmawei 5p, (11018441) aanvragen van een vergunning brandveilig 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00</meta:user-defined>
    <meta:user-defined meta:name="OVERHEIDop.GmbID/DC.identifier">gmb-2017-8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W 3c</meta:user-defined>
    <meta:user-defined meta:name="OVERHEIDop.woonplaats">Leeuwarden</meta:user-defined>
    <meta:user-defined meta:name="OVERHEIDop.straatnaam">Eeltsje Folkert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08 580349</meta:user-defined>
    <meta:user-defined meta:name="OVERHEIDop.versieInformatie"/>
  </office:meta>
</office:document-meta>
</file>