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ypsjerk, Ryptsjerksterfeart gebruik deel ryptsjerksterfeart als li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ypsjerk, Ryptsjerksterfeart</text:p>
            <text:p text:style-name="common-al">Z-HZ_WABO-2017-0704    Olo: 2985441</text:p>
            <text:p text:style-name="common-al">gebruik deel ryptsjerksterfeart als ligplaats</text:p>
            <text:p text:style-name="common-al">Datum ontvangst: 18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99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ypsjerk, Ryptsjerksterfeart gebruik deel ryptsjerksterfeart als lig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99</meta:user-defined>
    <meta:user-defined meta:name="OVERHEIDop.GmbID/DC.identifier">gmb-2017-85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JE 64</meta:user-defined>
    <meta:user-defined meta:name="OVERHEIDop.woonplaats">Tytsjerk</meta:user-defined>
    <meta:user-defined meta:name="OVERHEIDop.straatnaam">Toutenburgle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68 581389</meta:user-defined>
    <meta:user-defined meta:name="OVERHEIDop.versieInformatie"/>
  </office:meta>
</office:document-meta>
</file>