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Pinksterfeesten in Lienden</text:p>
      <text:section text:name="zakelijke-mededeling_id1-3-2" text:style-name="zakelijke-mededeling">
        <text:section text:name="zakelijke-mededeling-tekst_id1-3-2-1" text:style-name="zakelijke-mededeling-tekst">
          <text:section text:name="tekst_id1-3-2-1-1" text:style-name="tekst">
            <text:p text:style-name="common-al">Op 17 mei 2017 is vergunning  verleend aan de muziekvereniging Amicitia voor Pinksterfeesten in Lienden op 2,3,en 5 juni 2017 op de parkeerplaats Torenzicht, het Marktplein en in de Waterstraat en Dorpsstraat te Lienden. Diverse activiteiten vinden plaats zoals een kermis en jaarmarkt. De activiteiten eindigen uiterlijk om 24.00 uur van dag waarop die plaatsvinden. (18 me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99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9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9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Pinksterfeesten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97</meta:user-defined>
    <meta:user-defined meta:name="OVERHEIDop.GmbID/DC.identifier">gmb-2017-8599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Rembrandt van 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10 439950</meta:user-defined>
    <meta:user-defined meta:name="OVERHEIDop.versieInformatie"/>
  </office:meta>
</office:document-meta>
</file>