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(KAVEL 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stiljon (kavel 7) te Heerenveen </text:p>
            <text:p text:style-name="common-al">(18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99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(KAVEL 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92</meta:user-defined>
    <meta:user-defined meta:name="OVERHEIDop.GmbID/DC.identifier">gmb-2017-8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37 552548</meta:user-defined>
    <meta:user-defined meta:name="OVERHEIDop.versieInformatie"/>
  </office:meta>
</office:document-meta>
</file>