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ast Trintel 15 in Monnick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Trintel 15 in Monnickedam voor het kappen van drie prunussen</text:p>
            <text:p text:style-name="common-al">(ingekomen 11 mei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599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aast Trintel 15 in Monnick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5991</meta:user-defined>
    <meta:user-defined meta:name="OVERHEIDop.GmbID/DC.identifier">gmb-2017-8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K 47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54 495831</meta:user-defined>
    <meta:user-defined meta:name="OVERHEIDop.versieInformatie"/>
  </office:meta>
</office:document-meta>
</file>