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an van Meerweijde 51 tot en met 5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17 een besluit genomen op de aanvraag met zaaknummer 2017-HZ-0142 voor een omgevingsvergunning op locatie Laan van Meerweijde 51 tot en met 55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598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8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8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Laan van Meerweijde 51 tot en met 5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85989</meta:user-defined>
    <meta:user-defined meta:name="OVERHEIDop.GmbID/DC.identifier">gmb-2017-85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271.62 520605.36</meta:user-defined>
    <meta:user-defined meta:name="OVERHEIDop.versieInformatie"/>
  </office:meta>
</office:document-meta>
</file>