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Café De Witte Zwaa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Café De Witte Zwaan, Prinses Beatrixstraat 28 in Eck en Wiel. De wijziging betreft het toevoegen van leidinggevenden aan de vergunning (18-0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8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8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8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Café De Witte Zwaa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88</meta:user-defined>
    <meta:user-defined meta:name="OVERHEIDop.GmbID/DC.identifier">gmb-2017-859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9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M 28</meta:user-defined>
    <meta:user-defined meta:name="OVERHEIDop.woonplaats">Eck en Wiel</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724 442387</meta:user-defined>
    <meta:user-defined meta:name="OVERHEIDop.versieInformatie"/>
  </office:meta>
</office:document-meta>
</file>