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rg van Stamplein 150, 2132 BH Hoofddorp, Wereldhave Nederland B.V., het vervangen van bestaande roltrappen door een 2-tal rolpaden, 19-04-2017, zaak 3242679 - OLO-28204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98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8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8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urg van Stamplein 150, 2132 BH Hoofddorp, Wereldhave Nederland B.V., het vervangen van bestaande roltrappen door een 2-tal rolpaden, 19-04-2017, zaak 3242679 - OLO-28204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986</meta:user-defined>
    <meta:user-defined meta:name="OVERHEIDop.GmbID/DC.identifier">gmb-2017-859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150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90 479590</meta:user-defined>
    <meta:user-defined meta:name="OVERHEIDop.versieInformatie"/>
  </office:meta>
</office:document-meta>
</file>