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7, (11018498) plaatsen van vlaggenm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9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gaardpassage 7, (11018498) plaatsen van vlaggenmas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83</meta:user-defined>
    <meta:user-defined meta:name="OVERHEIDop.GmbID/DC.identifier">gmb-2017-85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4 581049</meta:user-defined>
    <meta:user-defined meta:name="OVERHEIDop.versieInformatie"/>
  </office:meta>
</office:document-meta>
</file>