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Zeilstraat 13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ilstraat 13 in Marken voor het plaatsen van een erfafscheiding</text:p>
            <text:p text:style-name="common-al">(verzonden 19 mei 2017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598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8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8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Zeilstraat 13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5982</meta:user-defined>
    <meta:user-defined meta:name="OVERHEIDop.GmbID/DC.identifier">gmb-2017-85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CJ</meta:user-defined>
    <meta:user-defined meta:name="OVERHEIDop.woonplaats">Marken</meta:user-defined>
    <meta:user-defined meta:name="OVERHEIDop.straatnaam">Zeil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6047 497424</meta:user-defined>
    <meta:user-defined meta:name="OVERHEIDop.versieInformatie"/>
  </office:meta>
</office:document-meta>
</file>