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og op Vis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21 mei 2017 </text:p>
            <text:p text:style-name="common-al">Kenmerk: VBW-17-0042</text:p>
            <text:p text:style-name="common-al">Verzonden: 18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98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8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8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Oog op Vis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81</meta:user-defined>
    <meta:user-defined meta:name="OVERHEIDop.GmbID/DC.identifier">gmb-2017-8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77 538945</meta:user-defined>
    <meta:user-defined meta:name="OVERHEIDop.versieInformatie"/>
  </office:meta>
</office:document-meta>
</file>