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choolstraat 83 te Burgum het veranderen van ee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83 te Burgum</text:p>
            <text:p text:style-name="common-al">Z-HZ_WABO-2017-0701    Olo: 2984931</text:p>
            <text:p text:style-name="common-al">het veranderen van een constructie</text:p>
            <text:p text:style-name="common-al">Datum ontvangst: 18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598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8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8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choolstraat 83 te Burgum het veranderen van een 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980</meta:user-defined>
    <meta:user-defined meta:name="OVERHEIDop.GmbID/DC.identifier">gmb-2017-859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B 83</meta:user-defined>
    <meta:user-defined meta:name="OVERHEIDop.woonplaats">Burg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08 578766</meta:user-defined>
    <meta:user-defined meta:name="OVERHEIDop.versieInformatie"/>
  </office:meta>
</office:document-meta>
</file>