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1591 – Pastoor van Tielstraat ong. te Leuth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stoor van Tielstraat ong. te Leuth</text:p>
            <text:p text:style-name="tussenkopcur">Omschrijving: nieuwbouw 16  woningen project Ooijtuin te Leuth</text:p>
            <text:p text:style-name="tussenkopcur"> Datum ontvangst :18 mei 2017</text:p>
            <text:p text:style-name="tussenkopcur">Zaaknummer ODRN : W.Z16.10359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97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7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1591 – Pastoor van Tielstraat ong.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76</meta:user-defined>
    <meta:user-defined meta:name="OVERHEIDop.GmbID/DC.identifier">gmb-2017-85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J 37</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34 427743</meta:user-defined>
    <meta:user-defined meta:name="OVERHEIDop.versieInformatie"/>
  </office:meta>
</office:document-meta>
</file>