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ekewiid/Easteromwei te Hurdegaryp het bouwen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ekewiid/Easteromwei te Hurdegaryp</text:p>
            <text:p text:style-name="common-al">Z-HZ_WABO-2017-0699    Olo: 2718713</text:p>
            <text:p text:style-name="common-al">het bouwen van 7 woningen</text:p>
            <text:p text:style-name="common-al">Datum ontvangst: 18 me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597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97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ekewiid/Easteromwei te Hurdegaryp het bouwen van 7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970</meta:user-defined>
    <meta:user-defined meta:name="OVERHEIDop.GmbID/DC.identifier">gmb-2017-859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</meta:user-defined>
    <meta:user-defined meta:name="OVERHEIDop.woonplaats">Hurdegaryp</meta:user-defined>
    <meta:user-defined meta:name="OVERHEIDop.straatnaam">It Doekewii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434 581116</meta:user-defined>
    <meta:user-defined meta:name="OVERHEIDop.versieInformatie"/>
  </office:meta>
</office:document-meta>
</file>