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Creilerwoud Zomerfestiv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reilerwoud Zomerfestival op zaterdag 24 juni 2017, van 11:00 uur tot en met 15:00 uur op het plein voor MFC De Doorbraak aan de Bollenstraat te Kreileroor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jul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96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0 Verleende evenementenvergunning voor Creilerwoud Zomer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67</meta:user-defined>
    <meta:user-defined meta:name="OVERHEIDop.GmbID/DC.identifier">gmb-2017-85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K 68</meta:user-defined>
    <meta:user-defined meta:name="OVERHEIDop.woonplaats">Kreileroord</meta:user-defined>
    <meta:user-defined meta:name="OVERHEIDop.straatnaam">Boll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449 539663</meta:user-defined>
    <meta:user-defined meta:name="OVERHEID.EPSG28992/DC.spatial">134449 539663</meta:user-defined>
    <meta:user-defined meta:name="OVERHEIDop.versieInformatie"/>
  </office:meta>
</office:document-meta>
</file>