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weg op de locatie Huisweid, perceel sectie F, nummer 680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133</text:p>
            <text:p text:style-name="common-al">Verzonden: 19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common-al">Verleende omgevingsvergunning voor het aanleggen van een weg op de locatie Huisweid, perceel sectie F, nummer 680 in Warmenhuizen</text:p>
            <text:p text:style-name="common-al">Kenmerk: O-17-0133</text:p>
            <text:p text:style-name="common-al">Verzonden: 19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5966</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66</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66</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een weg op de locatie Huisweid, perceel sectie F, nummer 680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66</meta:user-defined>
    <meta:user-defined meta:name="OVERHEIDop.GmbID/DC.identifier">gmb-2017-85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EL 9b</meta:user-defined>
    <meta:user-defined meta:name="OVERHEIDop.woonplaats">Warmenhuizen</meta:user-defined>
    <meta:user-defined meta:name="OVERHEIDop.straatnaam">De Huisweid</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783 526479</meta:user-defined>
    <meta:user-defined meta:name="OVERHEIDop.versieInformatie"/>
  </office:meta>
</office:document-meta>
</file>