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aarslaan, 2134 AA Hoofddorp, Think Building &amp; Construction B.V., Het betreft een vergunning voor het oprichten van vijf gebouwen op een terrein gelegen aan de Molenaarslaan te hoofddorp (Zuiderhoeven), met bestemming daarvan tot één woongebouw met 15 appartementen en vier woonblokken met 32 eengezinswoningen, 23-05-2017, zaak 2766694 - OLO-2723847  (verleend op 18-05-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965</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65</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65</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aarslaan, 2134 AA Hoofddorp, Think Building &amp; Construction B.V., Het betreft een vergunning voor het oprichten van vijf gebouwen op een terrein gelegen aan de Molenaarslaan te hoofddorp (Zuiderhoeven), met bestemming daarvan tot één woongebouw met 15 appartementen en vier woonblokken met 32 eengezinswoningen, 23-05-2017, zaak 2766694 - OLO-2723847  (verleend op 18-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965</meta:user-defined>
    <meta:user-defined meta:name="OVERHEIDop.GmbID/DC.identifier">gmb-2017-8596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AA 2</meta:user-defined>
    <meta:user-defined meta:name="OVERHEIDop.woonplaats">Hoofddorp</meta:user-defined>
    <meta:user-defined meta:name="OVERHEIDop.straatnaam">Molenaar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99 479367</meta:user-defined>
    <meta:user-defined meta:name="OVERHEIDop.versieInformatie"/>
  </office:meta>
</office:document-meta>
</file>