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olenaarserf 16 in Hummelo, het toewijzen van een gehandicaptenparkeersplaats</text:p>
      <text:section text:name="zakelijke-mededeling_id1-3-2" text:style-name="zakelijke-mededeling">
        <text:section text:name="zakelijke-mededeling-tekst_id1-3-2-1" text:style-name="zakelijke-mededeling-tekst">
          <text:section text:name="tekst_id1-3-2-1-1" text:style-name="tekst">
            <text:p text:style-name="common-al">Op 19 mei 2017 heeft de gemeente Bronckhorst een besluit genomen op de aanvraag voor een 0012. De aanvraag is geregistreerd onder kenmerk SXO41530243. De aanvraag gaat over het toewijzen van een gehandicaptenparkeersplaats aan de Molenaarserf 16 in Hummelo. De bezwaartermijn start op 23 mei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96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aarserf 16 in Hummelo, het toewijzen van een gehandicaptenparkeers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62</meta:user-defined>
    <meta:user-defined meta:name="OVERHEIDop.GmbID/DC.identifier">gmb-2017-8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V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Molenaarserf 16 Hummelo|exb-2017-21117</meta:user-defined>
    <meta:user-defined meta:name="OVERHEID.EPSG28992/DC.spatial">212983 446264</meta:user-defined>
    <meta:user-defined meta:name="OVERHEIDop.versieInformatie"/>
  </office:meta>
</office:document-meta>
</file>